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1pt" fo:font-weight="bold" officeooo:paragraph-rsid="00107d01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1pt" officeooo:paragraph-rsid="00107d01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 New Roman" fo:font-size="11pt" fo:letter-spacing="-0.004cm" style:text-underline-style="none" fo:font-weight="normal" officeooo:paragraph-rsid="00107d01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1pt" officeooo:paragraph-rsid="00107d01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color="#000000" style:font-name="Times New Roman" fo:font-size="11pt" fo:letter-spacing="-0.004cm" style:text-underline-style="none" fo:font-weight="normal" officeooo:paragraph-rsid="00107d01" style:font-size-asian="11pt" style:font-weight-asian="normal" style:font-size-complex="11pt" style:font-weight-complex="normal"/>
    </style:style>
    <style:style style:name="P6" style:family="paragraph" style:parent-style-name="Standard" style:list-style-name="WW8Num1">
      <style:paragraph-properties fo:margin-left="0cm" fo:margin-right="0cm" fo:line-height="150%" fo:text-align="justify" style:justify-single-word="false" fo:text-indent="0cm" style:auto-text-indent="false"/>
      <style:text-properties fo:font-size="11pt" officeooo:paragraph-rsid="00107d01" style:font-size-asian="11pt" style:font-size-complex="11pt"/>
    </style:style>
    <style:style style:name="P7" style:family="paragraph" style:parent-style-name="Standard" style:list-style-name="WW8Num1">
      <style:paragraph-properties fo:margin-left="0cm" fo:margin-right="0cm" fo:line-height="150%" fo:text-align="justify" style:justify-single-word="false" fo:text-indent="0cm" style:auto-text-indent="false"/>
      <style:text-properties fo:font-size="11pt" officeooo:paragraph-rsid="00118aad" style:font-size-asian="11pt" style:font-size-complex="11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1pt" officeooo:paragraph-rsid="00107d01" style:font-size-asian="11pt" style:font-size-complex="11pt"/>
    </style:style>
    <style:style style:name="P9" style:family="paragraph" style:parent-style-name="Standard" style:list-style-name="WW8Num1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" fo:font-size="11pt" fo:letter-spacing="-0.004cm" style:text-underline-style="none" fo:font-weight="normal" officeooo:rsid="0025176e" officeooo:paragraph-rsid="00107d01" fo:background-color="#ffffff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" fo:font-size="11pt" fo:letter-spacing="-0.004cm" style:text-underline-style="none" fo:font-weight="normal" officeooo:rsid="0025176e" officeooo:paragraph-rsid="00107d01" fo:background-color="#ffffff" style:font-size-asian="11pt" style:font-weight-asian="normal" style:font-size-complex="11pt" style:font-weight-complex="normal"/>
    </style:style>
    <style:style style:name="P11" style:family="paragraph" style:parent-style-name="Standard" style:list-style-name="WW8Num1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" fo:font-size="11pt" fo:letter-spacing="-0.004cm" style:text-underline-style="none" fo:font-weight="normal" officeooo:paragraph-rsid="00107d01" fo:background-color="#ffffff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" fo:font-size="11pt" fo:letter-spacing="-0.004cm" style:text-underline-style="none" fo:font-weight="normal" officeooo:paragraph-rsid="00107d01" style:font-size-asian="11pt" style:font-weight-asian="normal" style:font-size-complex="11pt" style:font-weight-complex="normal"/>
    </style:style>
    <style:style style:name="T1" style:family="text">
      <style:text-properties fo:color="#000000" style:font-name="Times New Roman" fo:letter-spacing="-0.004cm" style:text-underline-style="none" fo:font-weight="normal" style:font-weight-asian="normal" style:font-weight-complex="normal"/>
    </style:style>
    <style:style style:name="T2" style:family="text">
      <style:text-properties fo:color="#000000" style:font-name="Times New Roman" fo:letter-spacing="-0.004cm" style:text-underline-style="none" fo:font-weight="normal" officeooo:rsid="0025176e" style:font-weight-asian="normal" style:font-weight-complex="normal"/>
    </style:style>
    <style:style style:name="T3" style:family="text">
      <style:text-properties fo:color="#000000" style:font-name="Times New Roman" fo:letter-spacing="-0.004cm" style:text-underline-style="none" fo:font-weight="normal" officeooo:rsid="001ff036" style:font-weight-asian="normal" style:font-weight-complex="normal"/>
    </style:style>
    <style:style style:name="T4" style:family="text">
      <style:text-properties fo:color="#000000" style:font-name="Times New Roman" fo:letter-spacing="-0.004cm" style:text-underline-style="none" fo:font-weight="normal" officeooo:rsid="0023affe" style:font-weight-asian="normal" style:font-weight-complex="normal"/>
    </style:style>
    <style:style style:name="T5" style:family="text">
      <style:text-properties fo:color="#000000" style:font-name="Times New Roman" fo:letter-spacing="-0.004cm" style:text-underline-style="none" fo:font-weight="normal" officeooo:rsid="00107d01" style:font-weight-asian="normal" style:font-weight-complex="normal"/>
    </style:style>
    <style:style style:name="T6" style:family="text">
      <style:text-properties fo:color="#000000" style:font-name="Times New Roman" fo:letter-spacing="-0.004cm" style:text-underline-style="none" fo:font-weight="normal" officeooo:rsid="002679d3" style:font-weight-asian="normal" style:font-weight-complex="normal"/>
    </style:style>
    <style:style style:name="T7" style:family="text">
      <style:text-properties fo:color="#000000" style:font-name="Times New Roman" fo:letter-spacing="-0.004cm" style:text-underline-style="none" fo:font-weight="normal" officeooo:rsid="00118aad" style:font-weight-asian="normal" style:font-weight-complex="normal"/>
    </style:style>
    <style:style style:name="T8" style:family="text">
      <style:text-properties fo:color="#000000" style:font-name="Times New Roman" fo:letter-spacing="-0.004cm" style:text-underline-style="none" fo:font-weight="normal" fo:background-color="#ffffff" style:font-weight-asian="normal" style:font-weight-complex="normal"/>
    </style:style>
    <style:style style:name="T9" style:family="text">
      <style:text-properties fo:color="#000000" style:font-name="Times New Roman" fo:letter-spacing="-0.004cm" style:text-underline-style="none" fo:font-weight="normal" officeooo:rsid="0025176e" fo:background-color="#ffffff" style:font-weight-asian="normal" style:font-weight-complex="normal"/>
    </style:style>
    <style:style style:name="T10" style:family="text">
      <style:text-properties fo:color="#000000" style:font-name="Times New Roman" fo:letter-spacing="-0.004cm" style:text-underline-style="none" fo:font-weight="normal" officeooo:rsid="0023affe" fo:background-color="#ffffff" style:font-weight-asian="normal" style:font-weight-complex="normal"/>
    </style:style>
    <style:style style:name="T11" style:family="text">
      <style:text-properties fo:color="#000000" style:font-name="Times New Roman" fo:letter-spacing="-0.004cm" style:text-underline-style="none" fo:font-weight="normal" officeooo:rsid="001ff036" fo:background-color="#ffffff" style:font-weight-asian="normal" style:font-weight-complex="normal"/>
    </style:style>
    <style:style style:name="T12" style:family="text">
      <style:text-properties fo:color="#000000" style:font-name="Times New Roman" fo:letter-spacing="-0.004cm" style:text-underline-style="none" fo:font-weight="normal" officeooo:rsid="00107d01" fo:background-color="#ffffff" style:font-weight-asian="normal" style:font-weight-complex="normal"/>
    </style:style>
    <style:style style:name="T13" style:family="text">
      <style:text-properties fo:color="#000000" style:font-name="Times New Roman" fo:letter-spacing="-0.004cm" style:text-underline-style="none" fo:font-weight="normal" officeooo:rsid="002679d3" fo:background-color="#ffffff" style:font-weight-asian="normal" style:font-weight-complex="normal"/>
    </style:style>
    <style:style style:name="T14" style:family="text">
      <style:text-properties fo:color="#000000" style:text-position="super 58%" style:font-name="Times New Roman" fo:letter-spacing="-0.005cm" style:text-underline-style="none" fo:font-weight="normal" fo:background-color="#ffffff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formacja o wyniku przetargu </text:p>
      <text:p text:style-name="P2"/>
      <text:p text:style-name="P3"/>
      <text:p text:style-name="P3"/>
      <text:list xml:id="list32221988" text:style-name="WW8Num1">
        <text:list-header>
          <text:p text:style-name="P6"><text:span text:style-name="T1"><text:tab/>Wójt Gminy Łubowo informuje, iż w wyniku przeprowadzonego </text:span><text:span text:style-name="T7">I</text:span><text:span text:style-name="T1"> przetargu ustnego nieograniczonego w dniu </text:span><text:span text:style-name="T2">13 października </text:span><text:span text:style-name="T7">2016</text:span><text:span text:style-name="T1"> r. o godz. 1</text:span><text:span text:style-name="T3">0</text:span><text:span text:style-name="T14">00</text:span><text:span text:style-name="T1"> w siedzibie Urzędu Gminy w Łubowie na sprzedaż nieruchomości niezabudowan</text:span><text:span text:style-name="T3">ych</text:span><text:span text:style-name="T1"> położon</text:span><text:span text:style-name="T3">ych</text:span><text:span text:style-name="T1"> w obrębie </text:span><text:span text:style-name="T2">Woźniki</text:span><text:span text:style-name="T1">, gm. Łubowo, </text:span><text:span text:style-name="T3">zapisanych w księdze wieczystej nr PO1G/00</text:span><text:span text:style-name="T4">032660</text:span><text:span text:style-name="T3">/2 w Sądzie Rejonowym w Gnieźnie, oznac</text:span><text:span text:style-name="T1">zon</text:span><text:span text:style-name="T3">ych</text:span><text:span text:style-name="T1"> w ewidencji gruntów jako działki:</text:span></text:p>
          <text:p text:style-name="P7"><text:span text:style-name="T7"/></text:p>
        </text:list-header>
      </text:list>
      <text:p text:style-name="P4"><text:span text:style-name="T5">1. Nr </text:span><text:span text:style-name="T4">51/</text:span><text:span text:style-name="T7">5</text:span><text:span text:style-name="T5"> o powierzchni 0,</text:span><text:span text:style-name="T4">08.59</text:span><text:span text:style-name="T5"> ha, </text:span><text:span text:style-name="T9">nabywcą zosta</text:span><text:span text:style-name="T10">ła</text:span><text:span text:style-name="T9"> P</text:span><text:span text:style-name="T11">a</text:span><text:span text:style-name="T10">ni Alina Marzec</text:span><text:span text:style-name="T11">.</text:span></text:p>
      <text:list xml:id="list32262351" text:continue-numbering="true" text:style-name="WW8Num1">
        <text:list-header>
          <text:p text:style-name="P6"><text:span text:style-name="T9">Do uczestnictwa w przetargu dopuszczono: </text:span><text:span text:style-name="T10">dwó</text:span><text:span text:style-name="T9">ch</text:span><text:span text:style-name="T10"> </text:span><text:span text:style-name="T9">oferentów.</text:span></text:p>
          <text:p text:style-name="P9">Osoby niedopuszczone do przetargu: brak.</text:p>
          <text:p text:style-name="P9">W przetargu uczestniczyło: dwóch oferentów.</text:p>
          <text:p text:style-name="P6"><text:span text:style-name="T9">Cena wywoławcza </text:span><text:span text:style-name="T11">w</text:span><text:span text:style-name="T9">ynosiła </text:span><text:span text:style-name="T10">32.000,00</text:span><text:span text:style-name="T9"> zł brutto.</text:span></text:p>
          <text:p text:style-name="P6"><text:span text:style-name="T9">Cena osiągnięta w wyniku przetargu wyniosła </text:span><text:span text:style-name="T10">32.400</text:span><text:span text:style-name="T9">,00 zł brutto.</text:span></text:p>
        </text:list-header>
      </text:list>
      <text:p text:style-name="P10"/>
      <text:p text:style-name="P4"><text:span text:style-name="T12">2. </text:span><text:span text:style-name="T9"><text:s/></text:span><text:span text:style-name="T12">Nr </text:span><text:span text:style-name="T10">51/6</text:span><text:span text:style-name="T12"> o powierzchni 0,1</text:span><text:span text:style-name="T10">4.34</text:span><text:span text:style-name="T12"> ha, </text:span><text:span text:style-name="T9">nabywcą zosta</text:span><text:span text:style-name="T10">ła</text:span><text:span text:style-name="T9"> P</text:span><text:span text:style-name="T11">a</text:span><text:span text:style-name="T10">ni Alina Marzec</text:span><text:span text:style-name="T11">.</text:span></text:p>
      <text:p text:style-name="P4"><text:span text:style-name="T9">Do uczestnictwa w przetargu dopuszczono: </text:span><text:span text:style-name="T10">dwó</text:span><text:span text:style-name="T9">ch</text:span><text:span text:style-name="T10"> </text:span><text:span text:style-name="T9">oferentów.</text:span></text:p>
      <text:p text:style-name="P12">Osoby niedopuszczone do przetargu: brak.</text:p>
      <text:p text:style-name="P4"><text:span text:style-name="T1">W przetargu uczestniczyło: </text:span><text:span text:style-name="T2">dwóch</text:span><text:span text:style-name="T1"> oferentów.</text:span></text:p>
      <text:p text:style-name="P4"><text:span text:style-name="T1">Cena wywoławcza </text:span><text:span text:style-name="T3">w</text:span><text:span text:style-name="T8">yno</text:span><text:span text:style-name="T1">siła 3</text:span><text:span text:style-name="T4">3.000,00</text:span><text:span text:style-name="T1"> zł brutto.</text:span></text:p>
      <text:p text:style-name="P4"><text:span text:style-name="T1">Cena osiągnięta w wyniku przetargu wyniosła </text:span><text:span text:style-name="T4">33.400</text:span><text:span text:style-name="T8">,00 zł brutto.</text:span></text:p>
      <text:p text:style-name="P4"><text:span text:style-name="T9"/></text:p>
      <text:list xml:id="list32244532" text:continue-numbering="true" text:style-name="WW8Num1">
        <text:list-header>
          <text:p text:style-name="P11"/>
        </text:list-header>
      </text:list>
      <text:p text:style-name="P4"><text:span text:style-name="T8">Podano do publicznej wiadomości, poprzez wywieszenie na tablicy ogłoszeń w Urzędzie Gminy Łubowo na okres 7 dn</text:span>i oraz na stronie internetowej Urzędu Gminy Łubowo.</text:p>
      <text:p text:style-name="P4"/>
      <text:p text:style-name="P4"><text:span text:style-name="T12">Łubowo, dnia </text:span><text:span text:style-name="T13">14.10.2016 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-5.71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-5.0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-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-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-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-2.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-1.90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-1.2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-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4</meta:editing-cycles>
    <meta:generator>OpenOfficePL_Standard/2013$Windows_x86 LibreOffice_project/a61ad19-33a6818-ff79af3-cfc674</meta:generator>
    <dc:date>2016-10-17T12:07:51.82</dc:date>
    <meta:print-date>2016-10-17T12:07:47.46</meta:print-date>
    <meta:document-statistic meta:table-count="0" meta:image-count="0" meta:object-count="0" meta:page-count="1" meta:paragraph-count="16" meta:word-count="174" meta:character-count="1244" meta:non-whitespace-character-count="1083"/>
    <meta:user-defined meta:name="Info 1"/>
    <meta:user-defined meta:name="Info 2"/>
    <meta:user-defined meta:name="Info 3"/>
    <meta:user-defined meta:name="Info 4"/>
  </office:meta>
</office:document-meta>
</file>